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0.0479in" fo:margin-left="0.0056in" fo:margin-right="6.8715in" table:align="margins"/>
    </style:style>
    <style:style style:name="Table1.A" style:family="table-column">
      <style:table-column-properties style:column-width="0.0479in" style:rel-column-width="69*"/>
    </style:style>
    <style:style style:name="Table1.A1" style:family="table-cell">
      <style:table-cell-properties style:vertical-align="middle"/>
    </style:style>
    <style:style style:name="Table2" style:family="table">
      <style:table-properties style:width="0.0368in" table:align="left"/>
    </style:style>
    <style:style style:name="Table2.A" style:family="table-column">
      <style:table-column-properties style:column-width="0.0368in"/>
    </style:style>
    <style:style style:name="Table2.A1" style:family="table-cell">
      <style:table-cell-properties style:vertical-align="middle"/>
    </style:style>
    <style:style style:name="Table3" style:family="table">
      <style:table-properties style:width="0.0785in" table:align="left"/>
    </style:style>
    <style:style style:name="Table3.A" style:family="table-column">
      <style:table-column-properties style:column-width="0.0785in"/>
    </style:style>
    <style:style style:name="Table3.A1" style:family="table-cell">
      <style:table-cell-properties style:vertical-align="middle"/>
    </style:style>
    <style:style style:name="Table11" style:family="table">
      <style:table-properties style:width="6.925in" style:rel-width="100%" table:align="center" fo:background-color="#e6e4f5">
        <style:background-image/>
      </style:table-properties>
    </style:style>
    <style:style style:name="Table11.A" style:family="table-column">
      <style:table-column-properties style:column-width="6.925in" style:rel-column-width="65535*"/>
    </style:style>
    <style:style style:name="Table15" style:family="table">
      <style:table-properties style:width="6.925in" style:rel-width="100%" table:align="center"/>
    </style:style>
    <style:style style:name="Table15.A" style:family="table-column">
      <style:table-column-properties style:column-width="6.925in" style:rel-column-width="65535*"/>
    </style:style>
    <style:style style:name="Table16" style:family="table">
      <style:table-properties style:width="6.925in" style:rel-width="100%" table:align="left"/>
    </style:style>
    <style:style style:name="Table16.A" style:family="table-column">
      <style:table-column-properties style:column-width="6.925in" style:rel-column-width="65535*"/>
    </style:style>
    <style:style style:name="Table16.A1" style:family="table-cell">
      <style:table-cell-properties fo:background-color="#cf5050">
        <style:background-image/>
      </style:table-cell-properties>
    </style:style>
    <style:style style:name="Table17" style:family="table">
      <style:table-properties style:width="6.925in" style:rel-width="100%" table:align="left"/>
    </style:style>
    <style:style style:name="Table17.A" style:family="table-column">
      <style:table-column-properties style:column-width="6.925in" style:rel-column-width="65535*"/>
    </style:style>
    <style:style style:name="Table18" style:family="table">
      <style:table-properties style:width="6.925in" style:rel-width="100%" table:align="center"/>
    </style:style>
    <style:style style:name="Table18.A" style:family="table-column">
      <style:table-column-properties style:column-width="6.925in" style:rel-column-width="65535*"/>
    </style:style>
    <style:style style:name="Table19" style:family="table">
      <style:table-properties style:width="6.925in" style:rel-width="100%" table:align="left"/>
    </style:style>
    <style:style style:name="Table19.A" style:family="table-column">
      <style:table-column-properties style:column-width="6.925in" style:rel-column-width="65535*"/>
    </style:style>
    <style:style style:name="Table20" style:family="table">
      <style:table-properties style:width="6.925in" style:rel-width="100%" table:align="left"/>
    </style:style>
    <style:style style:name="Table20.A" style:family="table-column">
      <style:table-column-properties style:column-width="6.925in" style:rel-column-width="65535*"/>
    </style:style>
    <style:style style:name="Table21" style:family="table">
      <style:table-properties style:width="6.925in" style:rel-width="100%" table:align="center" fo:background-color="#e6e4f5">
        <style:background-image/>
      </style:table-properties>
    </style:style>
    <style:style style:name="Table21.A" style:family="table-column">
      <style:table-column-properties style:column-width="6.925in" style:rel-column-width="65535*"/>
    </style:style>
    <style:style style:name="Table22" style:family="table">
      <style:table-properties style:width="6.925in" style:rel-width="100%" table:align="center"/>
    </style:style>
    <style:style style:name="Table22.A" style:family="table-column">
      <style:table-column-properties style:column-width="6.925in" style:rel-column-width="65535*"/>
    </style:style>
    <style:style style:name="Table23" style:family="table">
      <style:table-properties style:width="6.925in" style:rel-width="100%" table:align="left"/>
    </style:style>
    <style:style style:name="Table23.A" style:family="table-column">
      <style:table-column-properties style:column-width="6.925in" style:rel-column-width="65535*"/>
    </style:style>
    <style:style style:name="Table23.A1" style:family="table-cell">
      <style:table-cell-properties fo:background-color="#ffffff">
        <style:background-image/>
      </style:table-cell-properties>
    </style:style>
    <style:style style:name="Table24" style:family="table">
      <style:table-properties style:width="6.925in" style:rel-width="100%" table:align="left"/>
    </style:style>
    <style:style style:name="Table24.A" style:family="table-column">
      <style:table-column-properties style:column-width="6.925in" style:rel-column-width="65535*"/>
    </style:style>
    <style:style style:name="Table24.A11" style:family="table-cell">
      <style:table-cell-properties fo:background-color="transparent">
        <style:background-image/>
      </style:table-cell-properties>
    </style:style>
    <style:style style:name="Table25" style:family="table">
      <style:table-properties style:width="6.925in" style:rel-width="100%" table:align="center"/>
    </style:style>
    <style:style style:name="Table25.A" style:family="table-column">
      <style:table-column-properties style:column-width="6.925in" style:rel-column-width="65535*"/>
    </style:style>
    <style:style style:name="Table25.A1" style:family="table-cell">
      <style:table-cell-properties fo:background-color="transparent">
        <style:background-image/>
      </style:table-cell-properties>
    </style:style>
    <style:style style:name="Table26" style:family="table">
      <style:table-properties style:width="6.925in" style:rel-width="100%" table:align="left"/>
    </style:style>
    <style:style style:name="Table26.A" style:family="table-column">
      <style:table-column-properties style:column-width="6.925in" style:rel-column-width="65535*"/>
    </style:style>
    <style:style style:name="Table27" style:family="table">
      <style:table-properties style:width="6.925in" style:rel-width="100%" table:align="left"/>
    </style:style>
    <style:style style:name="Table27.A" style:family="table-column">
      <style:table-column-properties style:column-width="6.925in" style:rel-column-width="65535*"/>
    </style:style>
    <style:style style:name="Table28" style:family="table">
      <style:table-properties style:width="0.5104in" table:align="left"/>
    </style:style>
    <style:style style:name="Table28.A" style:family="table-column">
      <style:table-column-properties style:column-width="0.4035in"/>
    </style:style>
    <style:style style:name="Table28.B" style:family="table-column">
      <style:table-column-properties style:column-width="0.1069in"/>
    </style:style>
    <style:style style:name="Table28.A1" style:family="table-cell">
      <style:table-cell-properties style:vertical-align="middle" fo:padding="0.0194in" fo:border="none"/>
    </style:style>
    <style:style style:name="Table29" style:family="table">
      <style:table-properties style:width="0.2535in" table:align="left"/>
    </style:style>
    <style:style style:name="Table29.A" style:family="table-column">
      <style:table-column-properties style:column-width="0.1486in"/>
    </style:style>
    <style:style style:name="Table29.B" style:family="table-column">
      <style:table-column-properties style:column-width="0.0368in"/>
    </style:style>
    <style:style style:name="Table29.C" style:family="table-column">
      <style:table-column-properties style:column-width="0.0681in"/>
    </style:style>
    <style:style style:name="Table29.A1" style:family="table-cell">
      <style:table-cell-properties style:vertical-align="middle"/>
    </style:style>
    <style:style style:name="Table30" style:family="table">
      <style:table-properties style:width="0.1174in" table:align="left"/>
    </style:style>
    <style:style style:name="Table30.A" style:family="table-column">
      <style:table-column-properties style:column-width="0.1174in"/>
    </style:style>
    <style:style style:name="Table30.A1" style:family="table-cell">
      <style:table-cell-properties style:vertical-align="middle" fo:padding="0.0194in" fo:border="none"/>
    </style:style>
    <style:style style:name="P1" style:family="paragraph" style:parent-style-name="Text_20_body">
      <style:paragraph-properties fo:text-align="start" style:justify-single-word="false"/>
      <style:text-properties fo:font-size="10.5pt"/>
    </style:style>
    <style:style style:name="P2" style:family="paragraph" style:parent-style-name="Text_20_body">
      <style:paragraph-properties fo:text-align="start" style:justify-single-word="false"/>
    </style:style>
    <style:style style:name="P3" style:family="paragraph" style:parent-style-name="Text_20_body" style:list-style-name="L1">
      <style:paragraph-properties fo:text-align="start"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text-properties fo:font-size="2pt" style:font-size-asian="2pt" style:font-size-complex="2pt"/>
    </style:style>
    <style:style style:name="P6" style:family="paragraph" style:parent-style-name="Text_20_body">
      <style:paragraph-properties fo:margin-top="0in" fo:margin-bottom="0in"/>
    </style:style>
    <style:style style:name="P7" style:family="paragraph" style:parent-style-name="Text_20_body">
      <style:paragraph-properties fo:text-align="center" style:justify-single-word="false" fo:padding="0in" fo:border="none"/>
      <style:text-properties fo:color="#5054cf" fo:font-size="10.5pt"/>
    </style:style>
    <style:style style:name="P8" style:family="paragraph" style:parent-style-name="Standard">
      <style:text-properties fo:font-size="2pt" style:font-size-asian="2pt" style:font-size-complex="2pt"/>
    </style:style>
    <style:style style:name="P9" style:family="paragraph" style:parent-style-name="Standard">
      <style:paragraph-properties fo:margin-top="0in" fo:margin-bottom="0in"/>
      <style:text-properties fo:font-size="2pt" style:font-size-asian="2pt" style:font-size-complex="2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line-height="150%" fo:text-align="start" style:justify-single-word="false" fo:padding="0in" fo:border="none"/>
      <style:text-properties fo:color="#eeeeee" style:font-name="Helvetica" fo:font-size="9pt"/>
    </style:style>
    <style:style style:name="P12" style:family="paragraph" style:parent-style-name="Table_20_Contents">
      <style:paragraph-properties fo:line-height="150%" fo:text-align="start" style:justify-single-word="false" fo:padding="0in" fo:border="none"/>
      <style:text-properties fo:color="#cccccc" style:font-name="Helvetica" fo:font-size="7.5pt"/>
    </style:style>
    <style:style style:name="P13" style:family="paragraph" style:parent-style-name="Table_20_Contents">
      <style:paragraph-properties fo:text-align="center" style:justify-single-word="false" fo:padding="0in" fo:border="none"/>
    </style:style>
    <style:style style:name="P14" style:family="paragraph" style:parent-style-name="Table_20_Contents">
      <style:paragraph-properties fo:text-align="center" style:justify-single-word="false" fo:padding="0in" fo:border="none"/>
      <style:text-properties fo:font-size="7.5pt"/>
    </style:style>
    <style:style style:name="P15" style:family="paragraph" style:parent-style-name="Table_20_Contents">
      <style:paragraph-properties fo:margin-top="0in" fo:margin-bottom="0.1965in" fo:text-align="center" style:justify-single-word="false" fo:padding="0in" fo:border="none"/>
    </style:style>
    <style:style style:name="P16" style:family="paragraph" style:parent-style-name="Table_20_Contents">
      <style:paragraph-properties fo:margin-top="0in" fo:margin-bottom="0.1965in" fo:text-align="start" style:justify-single-word="false" fo:padding="0in" fo:border="none"/>
    </style:style>
    <style:style style:name="P17" style:family="paragraph" style:parent-style-name="Table_20_Contents">
      <style:paragraph-properties fo:margin-top="0in" fo:margin-bottom="0.1965in" fo:text-align="center" style:justify-single-word="false" fo:padding="0in" fo:border="none"/>
      <style:text-properties fo:color="#cf5050" fo:font-size="18.75pt"/>
    </style:style>
    <style:style style:name="P18" style:family="paragraph" style:parent-style-name="Table_20_Contents">
      <style:paragraph-properties fo:margin-top="0in" fo:margin-bottom="0.1965in" fo:text-align="center" style:justify-single-word="false" fo:padding="0in" fo:border="none"/>
      <style:text-properties fo:font-size="10.5pt"/>
    </style:style>
    <style:style style:name="P19" style:family="paragraph" style:parent-style-name="Heading_20_1">
      <style:paragraph-properties fo:text-align="center" style:justify-single-word="false" fo:padding="0in" fo:border="none"/>
      <style:text-properties fo:color="#5054cf" fo:font-size="10.5pt"/>
    </style:style>
    <style:style style:name="T1" style:family="text">
      <style:text-properties fo:font-size="10.5pt"/>
    </style:style>
    <style:style style:name="T2" style:family="text">
      <style:text-properties fo:color="#cf5050"/>
    </style:style>
    <style:style style:name="T3" style:family="text">
      <style:text-properties fo:color="#cf5050" fo:font-size="10.5pt"/>
    </style:style>
    <style:style style:name="T4" style:family="text">
      <style:text-properties fo:color="#cf5050" fo:font-size="12pt"/>
    </style:style>
    <style:style style:name="T5" style:family="text">
      <style:text-properties fo:color="#cf5050" fo:font-size="21pt"/>
    </style:style>
    <style:style style:name="T6" style:family="text">
      <style:text-properties fo:color="#cf5050" fo:font-size="13.5pt"/>
    </style:style>
    <style:style style:name="T7" style:family="text">
      <style:text-properties fo:color="#cf5050" fo:font-size="16pt" style:font-size-asian="16pt" style:font-size-complex="16pt"/>
    </style:style>
    <style:style style:name="T8" style:family="text">
      <style:text-properties fo:color="#222222" fo:font-size="10.5pt"/>
    </style:style>
    <style:style style:name="T9" style:family="text">
      <style:text-properties fo:color="#dea20d" fo:font-size="10.5pt"/>
    </style:style>
    <style:style style:name="T10" style:family="text">
      <style:text-properties fo:color="#dca10d" fo:font-size="10.5pt"/>
    </style:style>
    <style:style style:name="T11" style:family="text">
      <style:text-properties fo:color="#dca10d" fo:font-size="10.5pt" style:text-underline-style="solid" style:text-underline-width="auto" style:text-underline-color="font-color"/>
    </style:style>
    <style:style style:name="T12" style:family="text">
      <style:text-properties fo:color="#000000" fo:font-size="10.5pt"/>
    </style:style>
    <style:style style:name="T13" style:family="text">
      <style:text-properties fo:color="#5054cf"/>
    </style:style>
    <style:style style:name="T14" style:family="text">
      <style:text-properties fo:color="#5054cf" fo:font-size="10.5pt"/>
    </style:style>
    <style:style style:name="T15" style:family="text">
      <style:text-properties fo:color="#5054cf" fo:font-size="19.5pt"/>
    </style:style>
    <style:style style:name="T16" style:family="text">
      <style:text-properties fo:color="#5054cf" fo:font-size="18pt"/>
    </style:style>
    <style:style style:name="T17" style:family="text">
      <style:text-properties fo:color="#5054cf" fo:font-size="18pt" style:font-size-asian="18pt" style:font-size-complex="18pt"/>
    </style:style>
    <style:style style:name="T18" style:family="text">
      <style:text-properties fo:color="#5054cf" fo:font-size="13.5pt"/>
    </style:style>
    <style:style style:name="T19" style:family="text">
      <style:text-properties fo:color="#5054cf" fo:font-size="12pt"/>
    </style:style>
    <style:style style:name="T20" style:family="text">
      <style:text-properties fo:color="#5054cf" fo:font-size="12pt" style:font-size-asian="12pt" style:font-size-complex="12pt"/>
    </style:style>
    <style:style style:name="T21" style:family="text">
      <style:text-properties fo:color="#5054cf" fo:font-size="12.75pt"/>
    </style:style>
    <style:style style:name="T22" style:family="text">
      <style:text-properties fo:color="#5054cf" fo:font-size="16.5pt"/>
    </style:style>
    <style:style style:name="T23" style:family="text">
      <style:text-properties fo:color="#5054cf" fo:font-size="14pt" style:font-size-asian="14pt" style:font-size-complex="14pt"/>
    </style:style>
    <style:style style:name="T24" style:family="text">
      <style:text-properties fo:color="#5054cf" fo:font-size="16pt" style:font-size-asian="16pt" style:font-size-complex="16pt"/>
    </style:style>
    <style:style style:name="T25" style:family="text">
      <style:text-properties fo:font-size="7.5pt"/>
    </style:style>
    <style:style style:name="T26" style:family="text">
      <style:text-properties fo:font-size="2pt" style:font-size-asian="2pt" style:font-size-complex="2pt"/>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ext:p text:style-name="P10"/>
                </table:table-cell>
              </table:table-row>
            </table:table>
            <text:p text:style-name="P10"/>
          </table:table-cell>
        </table:table-row>
      </table:table>
      <text:section text:style-name="Sect1" text:name=":3">
        <text:section text:style-name="Sect1" text:name=":1">
          <table:table table:name="Table3" table:style-name="Table3">
            <table:table-column table:style-name="Table3.A"/>
            <table:table-row>
              <table:table-cell table:style-name="Table3.A1" office:value-type="string">
                <text:p text:style-name="P10"/>
              </table:table-cell>
            </table:table-row>
          </table:table>
        </text:section>
      </text:section>
      <text:section text:style-name="Sect1" text:name=":ny">
        <text:p text:style-name="P8"><text:bookmark text:name="m_7868542546149891736bodyTable"/></text:p>
      </text:section>
      <text:section text:style-name="Sect1" text:name=":nv">
        <text:section text:style-name="Sect1" text:name=":nw">
          <text:p text:style-name="P4">SOPA end of year Newsletter</text:p>
          <text:p text:style-name="P4">June 2022</text:p>
          <table:table table:name="Table11" table:style-name="Table11">
            <table:table-column table:style-name="Table11.A"/>
            <table:table-row>
              <table:table-cell office:value-type="string">
                <text:p text:style-name="P9"/>
              </table:table-cell>
            </table:table-row>
          </table:table>
        </text:section>
      </text:section>
      <text:p text:style-name="P2"><text:span text:style-name="Strong_20_Emphasis"><text:span text:style-name="T4">FROM THE PRESIDENT </text:span></text:span><text:span text:style-name="T1">- </text:span><text:span text:style-name="T8">The 2021-22 SOPA year has come to a close. (</text:span><text:span text:style-name="T1">We all hope Zoom is finally behind us!) Starting in September, we’ll meet monthly at a new venue, the </text:span><text:span text:style-name="Strong_20_Emphasis"><text:span text:style-name="T1">Medford UCC United Church of Christ, Lidgate Hall 1801 E Jackson St., Medford.</text:span></text:span><text:span text:style-name="T1"> Meetings will be held on the </text:span><text:span text:style-name="Strong_20_Emphasis"><text:span text:style-name="T1">First and Third Tuesday </text:span></text:span><text:span text:style-name="T1">at </text:span><text:span text:style-name="Strong_20_Emphasis"><text:span text:style-name="T1">7 PM</text:span></text:span><text:span text:style-name="T1">. (Note that we will NOT meet on the 2nd Tuesday as in previous years at Twin Creeks, since there is a conflict with the UCC Church.) </text:span></text:p>
      <text:p text:style-name="P2"><text:span text:style-name="T1">We plan to have an </text:span><text:span text:style-name="Strong_20_Emphasis"><text:span text:style-name="T1">EID competition</text:span></text:span><text:span text:style-name="T1"> at the beginning of our first Tuesday meeting (with judging done in advance to save time!), with </text:span><text:span text:style-name="Strong_20_Emphasis"><text:span text:style-name="T1">refreshments</text:span></text:span><text:span text:style-name="T1">, and a </text:span><text:span text:style-name="Strong_20_Emphasis"><text:span text:style-name="T1">lecture or presentation</text:span></text:span><text:span text:style-name="T1"> during the second hour. We’ll have a </text:span><text:span text:style-name="Strong_20_Emphasis"><text:span text:style-name="T1">Print competition</text:span></text:span><text:span text:style-name="T1"> at the third Tuesday meeting and a </text:span><text:span text:style-name="Strong_20_Emphasis"><text:span text:style-name="T1">lecture or presentation</text:span></text:span><text:span text:style-name="T1"> after that. </text:span></text:p>
      <text:p text:style-name="P2"><text:span text:style-name="Strong_20_Emphasis"><text:span text:style-name="T1">Things to Look Forward to</text:span></text:span><text:span text:style-name="T1">: Stay tuned for a full list of Programs for 2022-23 from Program Chair, </text:span><text:span text:style-name="Strong_20_Emphasis"><text:span text:style-name="T1">Terry Tuttle</text:span></text:span><text:span text:style-name="T1">. Our Print Chair, </text:span><text:span text:style-name="Strong_20_Emphasis"><text:span text:style-name="T1">George Peterson</text:span></text:span><text:span text:style-name="T1">, has made new (smaller) display racks which won’t take up much room for viewing. Our images will be shown by EID Chair, </text:span><text:span text:style-name="Strong_20_Emphasis"><text:span text:style-name="T1">Al Ingersoll</text:span></text:span><text:span text:style-name="T1"> (with assistance from </text:span><text:span text:style-name="Strong_20_Emphasis"><text:span text:style-name="T1">Richard Handler</text:span></text:span><text:span text:style-name="T1">) on a sharp high definition TV (instead of via a projector and screen). Al will arrange for SOPA judges to score EIDs the weekend before our meeting. </text:span><text:span text:style-name="Strong_20_Emphasis"><text:span text:style-name="T1">Cynthia Briseno</text:span></text:span><text:span text:style-name="T1"> promises to make sure we have great refreshments and coffee at every meeting. </text:span><text:span text:style-name="Strong_20_Emphasis"><text:span text:style-name="T1">Susan Quinn</text:span></text:span><text:span text:style-name="T1"> will continue to document our activities in her Secretarial role. Our new Vice President (</text:span><text:span text:style-name="Strong_20_Emphasis"><text:span text:style-name="T1">Andi Shapiro</text:span></text:span><text:span text:style-name="T1">) and Treasurer (</text:span><text:span text:style-name="Strong_20_Emphasis"><text:span text:style-name="T1">Judy LaNier)</text:span></text:span><text:span text:style-name="T1"> flip-flopped their positions for next year to keep you on your toes. </text:span><text:span text:style-name="Strong_20_Emphasis"><text:span text:style-name="T1">Dues </text:span></text:span><text:span text:style-name="T1">will most likely go back to what they were before the 2-year hiatus since we will once again have a room fee. </text:span><text:span text:style-name="Strong_20_Emphasis"><text:span text:style-name="T1">Randy Bryan</text:span></text:span><text:span text:style-name="T1"> will continue to update our wonderful webpage. </text:span><text:span text:style-name="Strong_20_Emphasis"><text:span text:style-name="T1">Vivian McAleavey</text:span></text:span><text:span text:style-name="T1"> will represent us well at 4Cs, reporting back to SOPA regularly. I will return as SOPA President and Newsletter Editor. </text:span></text:p>
      <text:p text:style-name="P1">If you’d like to get involved with SOPA in any way, please contact me.</text:p>
      <text:p text:style-name="P2"><text:span text:style-name="Emphasis"><text:span text:style-name="Strong_20_Emphasis"><text:span text:style-name="T2">—</text:span></text:span></text:span><text:span text:style-name="Emphasis"><text:span text:style-name="Strong_20_Emphasis"><text:span text:style-name="T3">Barb Tricarico</text:span></text:span></text:span><text:span text:style-name="T3">, SOPA President, </text:span><text:span text:style-name="Strong_20_Emphasis"><text:span text:style-name="T9">btricarico (at) gmail (dot) com</text:span></text:span></text:p>
      <text:p text:style-name="Text_20_body"><text:span text:style-name="Strong_20_Emphasis"><text:span text:style-name="T4">FIELD TRIPS</text:span></text:span><text:span text:style-name="T1"> - Many of you have said you’d like to resume Field Trips. If you have an idea for one, contact Terry Tuttle at </text:span><text:span text:style-name="Strong_20_Emphasis"><text:span text:style-name="T9">terrytuttle (at) charter (dot) net</text:span></text:span><text:span text:style-name="T1"> Terry would love your help coordinating trips this summer or next year. Just think of it as a bunch of photo friends going out to shoot and have fun! It would just mean sending out information to our membership as to date, time, meeting place, etc. If it’s an overnight trip, members can easily find their own lodging, or the person coordinating the trip can arrange for a group rate at a specific hotel. Day trips are also encouraged. Dust off those cameras and get out and shoot!</text:span></text:p>
      <text:p text:style-name="P2"><text:span text:style-name="Strong_20_Emphasis"><text:span text:style-name="T4">VIEW 2016-2022 </text:span></text:span><text:span text:style-name="Emphasis"><text:span text:style-name="Strong_20_Emphasis"><text:span text:style-name="T4">WINNING EIDS</text:span></text:span></text:span><text:span text:style-name="Strong_20_Emphasis"><text:span text:style-name="T3"> </text:span></text:span><text:span text:style-name="Strong_20_Emphasis"><text:span text:style-name="T4">AT SOPA WEBSITE</text:span></text:span><text:span text:style-name="T3"> </text:span><text:span text:style-name="T1">- Thanks to our dedicated Webmaster, Randy Bryan, you can see all winning SOPA images from 2016-2022 at: </text:span><text:span text:style-name="Strong_20_Emphasis"><text:span text:style-name="T10">www (dot) sopacameraclub (dot) com</text:span></text:span><text:span text:style-name="T1"> (Click the “EID” tab at top.)</text:span></text:p>
      <text:p text:style-name="P2"><text:span text:style-name="Strong_20_Emphasis"><text:span text:style-name="T4">CONGRATULATIONS TO </text:span></text:span><text:span text:style-name="Emphasis"><text:span text:style-name="Strong_20_Emphasis"><text:span text:style-name="T4">SPRING QUARTERLY WINNERS</text:span></text:span></text:span><text:span text:style-name="Strong_20_Emphasis"><text:span text:style-name="T3"> </text:span></text:span><text:span text:style-name="Strong_20_Emphasis"><text:span text:style-name="T4">FROM 4C’S </text:span></text:span><text:span text:style-name="T1">- </text:span><text:span text:style-name="T12">The following SOPA members received award ribbons from the Columbia Council of Camera Clubs (4Cs) in the Spring Quarterly. </text:span><text:span text:style-name="T1">A total of 218 images were entered in the competition. There were 120 entries in Traditional, 62 in Monochrome, and 36 in Altered Reality. SOPA’s winners:</text:span></text:p>
      <text:list xml:id="list1875750471758825755" text:style-name="L1">
        <text:list-item>
          <text:p text:style-name="P3"><text:span text:style-name="Strong_20_Emphasis"><text:span text:style-name="T1">Howard Hunt</text:span></text:span><text:span text:style-name="T1">, “Uluru Dancers” (Award of Merit, Altered Reality) </text:span></text:p>
        </text:list-item>
        <text:list-item>
          <text:p text:style-name="P3"><text:span text:style-name="Strong_20_Emphasis"><text:span text:style-name="T1">Barbara Tricarico</text:span></text:span><text:span text:style-name="T1">, “Hollywood Pass” (Honorable Mention, Altered Reality)</text:span></text:p>
        </text:list-item>
        <text:list-item>
          <text:p text:style-name="P3"><text:span text:style-name="Strong_20_Emphasis"><text:span text:style-name="T1">Jon Wilbrecht</text:span></text:span><text:span text:style-name="T1">, “Hi There” (Award of Merit, Monochrome)</text:span></text:p>
        </text:list-item>
        <text:list-item>
          <text:p text:style-name="P3"><text:span text:style-name="Strong_20_Emphasis"><text:span text:style-name="T1">Judy Lanier,</text:span></text:span><text:span text:style-name="T1"> “Morning Moment” (Award of Merit, Traditional)</text:span></text:p>
        </text:list-item>
      </text:list>
      <text:p text:style-name="Text_20_body"><text:span text:style-name="Strong_20_Emphasis"><text:span text:style-name="T4">SOPA END OF YEAR AWARD IMAGES </text:span></text:span><text:span text:style-name="T1">- About 20 SOPA members were on the last Zoom call of the year to see our winning end-of-year images. Congratulations to </text:span><text:span text:style-name="Strong_20_Emphasis"><text:span text:style-name="T1">Richard Krieger </text:span></text:span><text:span text:style-name="T1">for his stunning </text:span><text:span text:style-name="Strong_20_Emphasis"><text:span text:style-name="T1">Image of the Year </text:span></text:span><text:span text:style-name="T1">(below)! </text:span><text:span text:style-name="T8">The Candlewood Camera Club of Danbury, CT chose 1st, 2nd, 3rd and Honorable Mentions from the top 123 SOPA winning entries of 2021-22. The Image of the Year was then selected from all 1st place images in each category. Congratulation, winners! (NOTE: Many thanks to the Candlewood Club, which has been around longer than SOPA, since they were established in 1948! SOPA was established in 1961.) </text:span></text:p>
      <table:table table:name="Table15" table:style-name="Table15">
        <table:table-column table:style-name="Table15.A"/>
        <text:soft-page-break/>
        <table:table-row>
          <table:table-cell office:value-type="string">
            <table:table table:name="Table16" table:style-name="Table16">
              <table:table-column table:style-name="Table16.A"/>
              <table:table-row>
                <table:table-cell table:style-name="Table16.A1" office:value-type="string">
                  <table:table table:name="Table17" table:style-name="Table17">
                    <table:table-column table:style-name="Table17.A"/>
                    <table:table-row>
                      <table:table-cell office:value-type="string">
                        <table:table table:name="Table18" table:style-name="Table18">
                          <table:table-column table:style-name="Table18.A"/>
                          <table:table-row>
                            <table:table-cell office:value-type="string">
                              <table:table table:name="Table19" table:style-name="Table19">
                                <table:table-column table:style-name="Table19.A"/>
                                <table:table-row>
                                  <table:table-cell office:value-type="string">
                                    <table:table table:name="Table20" table:style-name="Table20">
                                      <table:table-column table:style-name="Table20.A"/>
                                      <table:table-row>
                                        <table:table-cell office:value-type="string">
                                          <text:p text:style-name="P13"><draw:frame draw:style-name="fr1" draw:name="graphics3" text:anchor-type="as-char" svg:width="6.2339in" svg:height="7.6866in" draw:z-index="14"><draw:image xlink:href="https://ci5.googleusercontent.com/proxy/83aaO-jFIsU1pD1VYMivyKpKakxIPahD5RetKo7QzS8dM9jtH5qsisJ5MTydDvRQtm5HeNTdZ-EnZKe_KTagKEtdd8Ljkng9nTMXU_XvBSaNjvyxsS2LfoHxxXa9A2Tb2BTYTb43lrC2WFMG5hXQF4DyXjd4-pH3bbrT3ixiLD_l8NoQDTm5UCA=s0-d-e1-ft#https://dim.mcusercontent.com/cs/a2c792dd6e637d9ddf8f2f498/images/0b92eb88-7bd3-18d5-4b24-f7312032a9da.jpg?w=564&amp;dpr=2" xlink:type="simple" xlink:show="embed" xlink:actuate="onLoad"/></draw:frame></text:p>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P4"><text:span text:style-name="Emphasis"><text:span text:style-name="Strong_20_Emphasis"><text:span text:style-name="T24">Image of the Year </text:span></text:span></text:span></text:p>
      <text:p text:style-name="P4"><text:span text:style-name="Emphasis"><text:span text:style-name="Strong_20_Emphasis"><text:span text:style-name="T24">1st Place Monochrome</text:span></text:span></text:span></text:p>
      <text:p text:style-name="P4"><text:span text:style-name="T7">“The Well” - </text:span><text:span text:style-name="Strong_20_Emphasis"><text:span text:style-name="T7">Richard Krieger</text:span></text:span><text:span text:style-name="T7"> </text:span></text:p>
      <text:p text:style-name="P4"><text:soft-page-break/><text:span text:style-name="Strong_20_Emphasis"><text:span text:style-name="T6">SOPA END OF YEAR </text:span></text:span><text:span text:style-name="Emphasis"><text:span text:style-name="Strong_20_Emphasis"><text:span text:style-name="T18">MONOCHROME</text:span></text:span></text:span><text:span text:style-name="Strong_20_Emphasis"><text:span text:style-name="T14"> </text:span></text:span><text:span text:style-name="Strong_20_Emphasis"><text:span text:style-name="T6">WINNERS:</text:span></text:span></text:p>
      <text:p text:style-name="P4"><text:span text:style-name="Strong_20_Emphasis"><text:span text:style-name="T19">1st Place:</text:span></text:span><text:span text:style-name="Strong_20_Emphasis"><text:span text:style-name="T3"> </text:span></text:span><text:span text:style-name="T3">“</text:span><text:span text:style-name="T4">The Well” </text:span><text:span text:style-name="T19">- </text:span><text:span text:style-name="Strong_20_Emphasis"><text:span text:style-name="T19">Richard Krieger</text:span></text:span><text:span text:style-name="T14"> </text:span><text:span text:style-name="T19">(photo above)</text:span></text:p>
      <text:p text:style-name="P4"><text:span text:style-name="Strong_20_Emphasis"><text:span text:style-name="T19">2nd Place: </text:span></text:span><text:span text:style-name="T3">“</text:span><text:span text:style-name="T4">Idaho Stairs” </text:span><text:span text:style-name="T19">- </text:span><text:span text:style-name="Strong_20_Emphasis"><text:span text:style-name="T19">George Peterson</text:span></text:span></text:p>
      <text:p text:style-name="P4"><text:span text:style-name="Strong_20_Emphasis"><text:span text:style-name="T19">3rd Place: </text:span></text:span><text:span text:style-name="T3">“</text:span><text:span text:style-name="T4">Remembering When; Campo DeFiore Rome” </text:span><text:span text:style-name="T19">- </text:span><text:span text:style-name="Strong_20_Emphasis"><text:span text:style-name="T19">John Petersen</text:span></text:span></text:p>
      <text:p text:style-name="P4"><text:span text:style-name="Strong_20_Emphasis"><text:span text:style-name="T19">Honorable Mention: </text:span></text:span><text:span text:style-name="T3">“</text:span><text:span text:style-name="T4">Discerning Eyes”</text:span><text:span text:style-name="T14"> </text:span><text:span text:style-name="T19">- </text:span><text:span text:style-name="Strong_20_Emphasis"><text:span text:style-name="T19">John Peterson </text:span></text:span></text:p>
      <text:p text:style-name="Text_20_body"><draw:frame draw:style-name="fr1" draw:name="graphics4" text:anchor-type="as-char" svg:width="6.7083in" svg:height="4.0362in" draw:z-index="0"><draw:image xlink:href="https://ci5.googleusercontent.com/proxy/NugJbJ56j-7JsUsaHbBVH4kHoEOvKC6baRW3XbaqQjfid2T6kR__Ihmyy4VkwoKSAr_ohTBBZLEXpBnZNKtSXGkddptjHA-ilgx8vYUbMFHduw2GWVcBTl2Af7LBnZO9Rr2ed0frFP_CWzwL71Oq5h7N935MEFZdwJ5EHNAbO1Y-2Ba4euiurM8=s0-d-e1-ft#https://dim.mcusercontent.com/cs/a2c792dd6e637d9ddf8f2f498/images/98ff919a-628c-a236-8efc-4afa18cc63ab.jpg?w=564&amp;dpr=2" xlink:type="simple" xlink:show="embed" xlink:actuate="onLoad"/></draw:frame></text:p>
      <text:p text:style-name="P4"><text:span text:style-name="Strong_20_Emphasis"><text:span text:style-name="T1">2nd Place: </text:span></text:span><text:span text:style-name="T1">“Idaho Stairs” - </text:span><text:span text:style-name="Strong_20_Emphasis"><text:span text:style-name="T1">George Peterson </text:span></text:span><text:span text:style-name="T1">(photo above)</text:span></text:p>
      <text:p text:style-name="Text_20_body"><text:soft-page-break/><draw:frame draw:style-name="fr1" draw:name="graphics5" text:anchor-type="as-char" svg:width="6.8366in" svg:height="5.4319in" draw:z-index="1"><draw:image xlink:href="https://ci6.googleusercontent.com/proxy/ZOjZzbF2-hMHaF7z234G9czGIC_9887iIQEwBySkn3ZUZcMfvatMrS81vMAr6qi6xtEoa73OsC0FM-26uOXuWVW_ISeN3c9puXPLz7WGBx0I90i616CG11Vrf_pT_p3g1iq2meXFAK01g0FAgUgAGXU9Wfb0jSJ3IQnh67Fc3P3EitOaZ5GMV8s=s0-d-e1-ft#https://dim.mcusercontent.com/cs/a2c792dd6e637d9ddf8f2f498/images/50fc0a96-d81f-1772-3464-9dff16e1d0fe.jpg?w=564&amp;dpr=2" xlink:type="simple" xlink:show="embed" xlink:actuate="onLoad"/></draw:frame></text:p>
      <text:p text:style-name="P4"><text:span text:style-name="Strong_20_Emphasis"><text:span text:style-name="T1">3rd Place - </text:span></text:span><text:span text:style-name="T1">“Remembering When; Campo DeFiore Rome” - </text:span><text:span text:style-name="Strong_20_Emphasis"><text:span text:style-name="T1">John Petersen</text:span></text:span><text:span text:style-name="T1"> (photo above)</text:span></text:p>
      <text:p text:style-name="Text_20_body"><text:soft-page-break/><draw:frame draw:style-name="fr1" draw:name="graphics6" text:anchor-type="as-char" svg:width="6.6362in" svg:height="5.9071in" draw:z-index="2"><draw:image xlink:href="https://ci5.googleusercontent.com/proxy/-XIxpx9EFOnvraWD9PCoImUxackCyz9POiz1i3vTGeKWmoTk0XBZbL6gEOeZoHyCc3m8QUy9OGoklpdmvlvO3DJoSFnXOSdctTAdAYi9gWOIbw_n5xPWkWGv6GASYdtJKQHgbOmkaw_9BJ12En8vf_5Ry9Hf7B2Zk8IHQCyN1cLtUyAaCrfkpRI=s0-d-e1-ft#https://dim.mcusercontent.com/cs/a2c792dd6e637d9ddf8f2f498/images/43913506-8270-78c7-eb81-69e13b0e0587.jpg?w=564&amp;dpr=2" xlink:type="simple" xlink:show="embed" xlink:actuate="onLoad"/></draw:frame></text:p>
      <text:p text:style-name="P4"><text:span text:style-name="Strong_20_Emphasis"><text:span text:style-name="T1">Honorable Mention: </text:span></text:span><text:span text:style-name="T1">“Discerning Eyes” - </text:span><text:span text:style-name="Strong_20_Emphasis"><text:span text:style-name="T1">John Petersen</text:span></text:span><text:span text:style-name="T1"> (photo above)</text:span></text:p>
      <text:p text:style-name="P4"><text:span text:style-name="Strong_20_Emphasis"><text:span text:style-name="T6">SOPA END OF YEAR </text:span></text:span><text:span text:style-name="Strong_20_Emphasis"><text:span text:style-name="T18">TRADITIONAL</text:span></text:span><text:span text:style-name="Strong_20_Emphasis"><text:span text:style-name="T3"> </text:span></text:span><text:span text:style-name="Strong_20_Emphasis"><text:span text:style-name="T6">WINNERS:</text:span></text:span></text:p>
      <text:p text:style-name="P4"><text:span text:style-name="Strong_20_Emphasis"><text:span text:style-name="T19">1st Place: </text:span></text:span><text:span text:style-name="T3">“</text:span><text:span text:style-name="T4">Young Monk” </text:span><text:span text:style-name="T19">- </text:span><text:span text:style-name="Strong_20_Emphasis"><text:span text:style-name="T19">Susan Quinn</text:span></text:span></text:p>
      <text:p text:style-name="P4"><text:span text:style-name="Strong_20_Emphasis"><text:span text:style-name="T19">2nd Place: </text:span></text:span><text:span text:style-name="T3">“</text:span><text:span text:style-name="T4">Perpetua Perspective” </text:span><text:span text:style-name="T19">- </text:span><text:span text:style-name="Strong_20_Emphasis"><text:span text:style-name="T19">Richard Handler</text:span></text:span></text:p>
      <text:p text:style-name="P4"><text:span text:style-name="Strong_20_Emphasis"><text:span text:style-name="T19">3rd Place: </text:span></text:span><text:span text:style-name="T3">“</text:span><text:span text:style-name="T4">Merced View” </text:span><text:span text:style-name="T19">- </text:span><text:span text:style-name="Strong_20_Emphasis"><text:span text:style-name="T19">George Peterson</text:span></text:span></text:p>
      <text:p text:style-name="P4"><text:span text:style-name="Strong_20_Emphasis"><text:span text:style-name="T19">Honorable Mention: </text:span></text:span><text:span text:style-name="T3">“</text:span><text:span text:style-name="T4">Bridge View” </text:span><text:span text:style-name="T19">- </text:span><text:span text:style-name="Strong_20_Emphasis"><text:span text:style-name="T19">George Peterson</text:span></text:span></text:p>
      <text:p text:style-name="Text_20_body"><text:soft-page-break/><draw:frame draw:style-name="fr1" draw:name="graphics7" text:anchor-type="as-char" svg:width="6.8366in" svg:height="8.8366in" draw:z-index="3"><draw:image xlink:href="https://ci4.googleusercontent.com/proxy/IOnZ33M49R4_bsxyVHSk8PWDcQ28FHuyS32etXMkUHcjaoAn6Oup6P_yEpYWmd1Qs9EDk9mnEJqdOfwIeIXvlrKgTztUu-c5DISe8JWYjk8Ac2cfjnK4b-L8pVP-DTFuGlfqrDDrBnomnxQnnANg6CzEAFpIYZIYLa7Gb75TYohACeRwSJs9H4c=s0-d-e1-ft#https://dim.mcusercontent.com/cs/a2c792dd6e637d9ddf8f2f498/images/c20f02ee-b7b2-443d-42b4-2de5e52f85a7.jpg?w=564&amp;dpr=2" xlink:type="simple" xlink:show="embed" xlink:actuate="onLoad"/></draw:frame></text:p>
      <text:p text:style-name="P4"><text:span text:style-name="Strong_20_Emphasis"><text:span text:style-name="T1">1st Place</text:span></text:span><text:span text:style-name="T1"> </text:span><text:span text:style-name="Strong_20_Emphasis"><text:span text:style-name="T1">-</text:span></text:span><text:span text:style-name="T1"> “Young Monk” - </text:span><text:span text:style-name="Strong_20_Emphasis"><text:span text:style-name="T1">Susan Quinn</text:span></text:span><text:span text:style-name="T1"> (photo above)</text:span></text:p>
      <text:p text:style-name="Text_20_body"><text:soft-page-break/><draw:frame draw:style-name="fr1" draw:name="graphics8" text:anchor-type="as-char" svg:width="6.8445in" svg:height="7.8827in" draw:z-index="4"><draw:image xlink:href="https://ci5.googleusercontent.com/proxy/GkGeKBYgAQag_48naE41wyNoLZOj9R7FqPLyjk0SR7Q6khsl0Cny47FGwAVteGX-avi9VQwv9pFwtCapXrdu5gL5xecklpOjUvampEstDYos4J70bUt_6Ag8ESAZsGFPmtjd6AUEJ9xeFs_HkgDEsYIVYNoODK6DlZolPHcg00lJyQxA8jI71q4=s0-d-e1-ft#https://dim.mcusercontent.com/cs/a2c792dd6e637d9ddf8f2f498/images/28a637f9-1799-cf53-0c10-cda23a638fba.jpg?w=564&amp;dpr=2" xlink:type="simple" xlink:show="embed" xlink:actuate="onLoad"/></draw:frame></text:p>
      <text:p text:style-name="P4"><text:span text:style-name="Strong_20_Emphasis"><text:span text:style-name="T1">2nd Place - </text:span></text:span><text:span text:style-name="T1">“Perpetua Perspective” - </text:span><text:span text:style-name="Strong_20_Emphasis"><text:span text:style-name="T1">Richard Handler </text:span></text:span><text:span text:style-name="T1">(photo above)</text:span></text:p>
      <text:p text:style-name="Text_20_body"><text:soft-page-break/><draw:frame draw:style-name="fr1" draw:name="graphics9" text:anchor-type="as-char" svg:width="6.8445in" svg:height="4.1in" draw:z-index="5"><draw:image xlink:href="https://ci5.googleusercontent.com/proxy/InGa36DSHTwGRQYOa2KuXyZ-39AjsPKoB6-3WTsMFuIMTf9nS4xA3FXq53CYA8MrzjErx5FWuhAuW00P6ndYz2g9xzlyZc8CtP6hdwDKQnv95owFVp-cthvE1CnicDiL_NjweWG0Tp00Mv7YHN8L_f1LBBnebYBotF_3XhjDHE7AhO3u3tYkr-g=s0-d-e1-ft#https://dim.mcusercontent.com/cs/a2c792dd6e637d9ddf8f2f498/images/d0365ec3-bd54-4df7-6bc1-fb7f1d0ff8a6.jpg?w=564&amp;dpr=2" xlink:type="simple" xlink:show="embed" xlink:actuate="onLoad"/></draw:frame></text:p>
      <text:p text:style-name="P4"><text:span text:style-name="Strong_20_Emphasis"><text:span text:style-name="T1">3rd Place - </text:span></text:span><text:span text:style-name="T1">“Merced View” - </text:span><text:span text:style-name="Strong_20_Emphasis"><text:span text:style-name="T1">George Peterson</text:span></text:span><text:span text:style-name="T1"> (photo above)</text:span></text:p>
      <text:p text:style-name="Text_20_body"><text:soft-page-break/><draw:frame draw:style-name="fr1" draw:name="graphics10" text:anchor-type="as-char" svg:width="6.8366in" svg:height="6.0264in" draw:z-index="6"><draw:image xlink:href="https://ci6.googleusercontent.com/proxy/QVQw0yTJ8v8C2CMuY2kB9KuEtJPDAlmmjYICPkLsdTc7sijCDgi7pP1JC-i8Z0hNbbgmLhaxw1afTsg-qDmSzE5P_xSM85bV5lOpLPqU58pM1nQhKyOHww4eEd259XQjAYvehF_JEmQObAt8ibswW8xQmb7JxU86CX5IX-4cUsmv8m3juCnSmYg=s0-d-e1-ft#https://dim.mcusercontent.com/cs/a2c792dd6e637d9ddf8f2f498/images/c6d0d9bb-ca65-0e06-571e-b3c6984b5edd.jpg?w=564&amp;dpr=2" xlink:type="simple" xlink:show="embed" xlink:actuate="onLoad"/></draw:frame></text:p>
      <text:p text:style-name="P4"><text:span text:style-name="Strong_20_Emphasis"><text:span text:style-name="T1">Honorable Mention: </text:span></text:span><text:span text:style-name="T1">“Bridge View” - </text:span><text:span text:style-name="Strong_20_Emphasis"><text:span text:style-name="T1">George Peterson</text:span></text:span><text:span text:style-name="T1"> (photo above)</text:span><text:span text:style-name="Strong_20_Emphasis"><text:span text:style-name="T1"> </text:span></text:span></text:p>
      <text:p text:style-name="P4"><text:span text:style-name="Strong_20_Emphasis"><text:span text:style-name="T6">SOPA END OF YEAR </text:span></text:span><text:span text:style-name="Strong_20_Emphasis"><text:span text:style-name="T18">ALTERED REALITY</text:span></text:span><text:span text:style-name="Strong_20_Emphasis"><text:span text:style-name="T3"> </text:span></text:span><text:span text:style-name="Strong_20_Emphasis"><text:span text:style-name="T6">WINNERS:</text:span></text:span></text:p>
      <text:p text:style-name="P4"><text:span text:style-name="Strong_20_Emphasis"><text:span text:style-name="T19">1st Place: </text:span></text:span><text:span text:style-name="T3">“</text:span><text:span text:style-name="T4">Other Worlds” </text:span><text:span text:style-name="Strong_20_Emphasis"><text:span text:style-name="T19">- Neal Thompson</text:span></text:span></text:p>
      <text:p text:style-name="P4"><text:span text:style-name="Strong_20_Emphasis"><text:span text:style-name="T19">2nd Place: </text:span></text:span><text:span text:style-name="T3">“</text:span><text:span text:style-name="T4">Kiva Spirit” </text:span><text:span text:style-name="Strong_20_Emphasis"><text:span text:style-name="T19">- Howard Hunt</text:span></text:span></text:p>
      <text:p text:style-name="P4"><text:span text:style-name="Strong_20_Emphasis"><text:span text:style-name="T19">3rd Place: </text:span></text:span><text:span text:style-name="T3">“</text:span><text:span text:style-name="T4">Melted Dreams”</text:span><text:span text:style-name="Strong_20_Emphasis"><text:span text:style-name="T3"> </text:span></text:span><text:span text:style-name="Strong_20_Emphasis"><text:span text:style-name="T19">- Howard Hunt</text:span></text:span></text:p>
      <text:p text:style-name="P4"><text:span text:style-name="Strong_20_Emphasis"><text:span text:style-name="T19">Honorable Mention: </text:span></text:span><text:span text:style-name="T3">“</text:span><text:span text:style-name="T4">H.M. Peter Iredale”</text:span><text:span text:style-name="Strong_20_Emphasis"><text:span text:style-name="T3"> </text:span></text:span><text:span text:style-name="Strong_20_Emphasis"><text:span text:style-name="T19">- Mark Huddleston</text:span></text:span></text:p>
      <text:p text:style-name="Text_20_body"><text:soft-page-break/><draw:frame draw:style-name="fr1" draw:name="graphics11" text:anchor-type="as-char" svg:width="6.861in" svg:height="4.9071in" draw:z-index="7"><draw:image xlink:href="https://ci5.googleusercontent.com/proxy/aRg5LZCyA3Wvqg9amJPzgUKNmr2RWtPi5ohh6OJm0pJSTNRsTbLqKskqcFZbkug73Br25wcupiWnlOvByIZT85pnsDkGeKIPUrKm71-A5g8eo15NIXZWkd8W-TFCEJo8zfQEstqEn8maWYO3tEBopZ9GrqCUytdR8EThHLIqxEEIUCoPBTih_-A=s0-d-e1-ft#https://dim.mcusercontent.com/cs/a2c792dd6e637d9ddf8f2f498/images/38b688a7-7a2d-00f1-16f6-4c3a0d8e0841.jpg?w=564&amp;dpr=2" xlink:type="simple" xlink:show="embed" xlink:actuate="onLoad"/></draw:frame></text:p>
      <text:p text:style-name="P4"><text:span text:style-name="Strong_20_Emphasis"><text:span text:style-name="T1">1st Place </text:span></text:span><text:span text:style-name="T1">- “Other Worlds” - </text:span><text:span text:style-name="Strong_20_Emphasis"><text:span text:style-name="T1">Neal Thompson</text:span></text:span><text:span text:style-name="T1"> (photo above)</text:span></text:p>
      <text:p text:style-name="Text_20_body"><text:soft-page-break/><draw:frame draw:style-name="fr1" draw:name="graphics12" text:anchor-type="as-char" svg:width="6.8528in" svg:height="5.7457in" draw:z-index="8"><draw:image xlink:href="https://ci4.googleusercontent.com/proxy/abRRgeEfqqSZMJhTjBO6EmoC78v6qVbHn8MY-0LjeV0mtQxSLMWB1JtEkMpz9Y0Fk5qfH2BOasrirgXsGXmA9-F6IBiwliiUJU_nNIbV0QpFw62SmemrvMLKeJt-mqdnpeyZXMVaItFUs6sF3d5-Sk0WaXWWlwSopK3vEAeHZmGCQ_lN70LWQpY=s0-d-e1-ft#https://dim.mcusercontent.com/cs/a2c792dd6e637d9ddf8f2f498/images/c9bff7e7-747e-4231-bed2-e2c1b6ff6e98.jpg?w=564&amp;dpr=2" xlink:type="simple" xlink:show="embed" xlink:actuate="onLoad"/></draw:frame></text:p>
      <text:p text:style-name="P4"><text:span text:style-name="Strong_20_Emphasis"><text:span text:style-name="T1">2nd Place</text:span></text:span><text:span text:style-name="T1"> - “Kiva Spirit” - </text:span><text:span text:style-name="Strong_20_Emphasis"><text:span text:style-name="T1">Howard Hunt </text:span></text:span><text:span text:style-name="T1">(photo above)</text:span></text:p>
      <text:p text:style-name="Text_20_body"><text:soft-page-break/><draw:frame draw:style-name="fr1" draw:name="graphics13" text:anchor-type="as-char" svg:width="6.8209in" svg:height="4.0909in" draw:z-index="9"><draw:image xlink:href="https://ci3.googleusercontent.com/proxy/UgyYai_8SpK-fIUZQmH57TTB_LDSutzLBeb3ot4EXO18CLYtLAviHCeJUng7VQBtYbQAcBc1RJrvSeLU2FHn3GaTm8TfV_8ZR3RqKMXsLcngLzV1DjFQ5qCJassGL81kfcCf_HmKBPzRORE_wT0ZqQcPfOUXedUcppvDyrCt38yD4_sBdbxiHmU=s0-d-e1-ft#https://dim.mcusercontent.com/cs/a2c792dd6e637d9ddf8f2f498/images/26c399db-fe81-6fdf-5fd1-e66939806128.jpg?w=564&amp;dpr=2" xlink:type="simple" xlink:show="embed" xlink:actuate="onLoad"/></draw:frame></text:p>
      <text:p text:style-name="P4"><text:span text:style-name="Strong_20_Emphasis"><text:span text:style-name="T1">3rd Place - </text:span></text:span><text:span text:style-name="T1">“Melted Dreams” - </text:span><text:span text:style-name="Strong_20_Emphasis"><text:span text:style-name="T1">Howard Hunt </text:span></text:span><text:span text:style-name="T1">(photo above)</text:span></text:p>
      <text:p text:style-name="Text_20_body"><draw:frame draw:style-name="fr1" draw:name="graphics14" text:anchor-type="as-char" svg:width="6.8209in" svg:height="5.2437in" draw:z-index="10"><draw:image xlink:href="https://ci3.googleusercontent.com/proxy/S873gHhYgCShfLxzL2RGfmmCLxW1QTFOXVpiS4ahOC270olXJ-D8L5jzWB8ePNwMgmXT5gIhZWZLy-phQQ6o2UbX1_bceaCineyr9eLRJTNVBKeRQdmggqX_YKL-bOie2SkLo2MZPFcnT0aDIPdwsviWg5dn-irHm2_qKkFsmf6B80PW4zI1WB0=s0-d-e1-ft#https://dim.mcusercontent.com/cs/a2c792dd6e637d9ddf8f2f498/images/9b5b350f-0391-bc09-4c2e-fe21dc7dbdbb.jpg?w=564&amp;dpr=2" xlink:type="simple" xlink:show="embed" xlink:actuate="onLoad"/></draw:frame></text:p>
      <text:p text:style-name="P4"><text:span text:style-name="Strong_20_Emphasis"><text:span text:style-name="T1">Honorable Mention - </text:span></text:span><text:span text:style-name="T1">“Peter Iredale” - </text:span><text:span text:style-name="Strong_20_Emphasis"><text:span text:style-name="T1">Mark Huddleston</text:span></text:span><text:span text:style-name="T1"> (photo above)</text:span></text:p>
      <text:p text:style-name="P4"><text:soft-page-break/><text:span text:style-name="Strong_20_Emphasis"><text:span text:style-name="T6">SOPA END OF YEAR </text:span></text:span><text:span text:style-name="Strong_20_Emphasis"><text:span text:style-name="T14">“</text:span></text:span><text:span text:style-name="Strong_20_Emphasis"><text:span text:style-name="T18">SUPPLEMENTAL”</text:span></text:span><text:span text:style-name="Strong_20_Emphasis"><text:span text:style-name="T3"> </text:span></text:span><text:span text:style-name="Strong_20_Emphasis"><text:span text:style-name="T6">WINNERS:</text:span></text:span></text:p>
      <text:p text:style-name="P4"><text:span text:style-name="Strong_20_Emphasis"><text:span text:style-name="T19">1st Place -</text:span></text:span><text:span text:style-name="T14"> </text:span><text:span text:style-name="T3">“</text:span><text:span text:style-name="T4">Night Sky” </text:span><text:span text:style-name="Strong_20_Emphasis"><text:span text:style-name="T19">- Andi Shapiro</text:span></text:span></text:p>
      <text:p text:style-name="P4"><text:span text:style-name="Strong_20_Emphasis"><text:span text:style-name="T19">2nd Place - </text:span></text:span><text:span text:style-name="T3">“</text:span><text:span text:style-name="T4">Bad Moon Rising” </text:span><text:span text:style-name="Strong_20_Emphasis"><text:span text:style-name="T19">- Richard Krieger</text:span></text:span></text:p>
      <text:p text:style-name="P4"><text:span text:style-name="Emphasis"><text:span text:style-name="Strong_20_Emphasis"><text:span text:style-name="T21">NOTE: Since there were only 9 Supplemental images entered, there were two winners.</text:span></text:span></text:span></text:p>
      <text:p text:style-name="Text_20_body"><draw:frame draw:style-name="fr1" draw:name="graphics15" text:anchor-type="as-char" svg:width="6.8209in" svg:height="4.6091in" draw:z-index="11"><draw:image xlink:href="https://ci5.googleusercontent.com/proxy/Jfj4Obg-syyciLDj_pqVBOifaqXOqEPmJbunfsDQN1Re9PwP6HL-SyGO6rnxhkDK2gMDe2SfZyCgxzk83ccjfgEnKL74DkhBvPlClmmbKCByIVxSgH4IEXr6xcgNh9W9TeWnFgYxaRHwJWb0s-kUZaXOvzvLPaQscEIC2gKbxADtUATgqkmc_IY=s0-d-e1-ft#https://dim.mcusercontent.com/cs/a2c792dd6e637d9ddf8f2f498/images/6a8d003c-2d4e-f3be-99a4-2bf61fb5d97f.jpg?w=564&amp;dpr=2" xlink:type="simple" xlink:show="embed" xlink:actuate="onLoad"/></draw:frame></text:p>
      <text:p text:style-name="P4"><text:span text:style-name="Strong_20_Emphasis"><text:span text:style-name="T1">1st Place - </text:span></text:span><text:span text:style-name="T1">“Night Sky” - </text:span><text:span text:style-name="Strong_20_Emphasis"><text:span text:style-name="T1">Andi Shapiro</text:span></text:span><text:span text:style-name="T1"> (photo above) </text:span></text:p>
      <text:p text:style-name="P6"><text:soft-page-break/><draw:frame draw:style-name="fr2" draw:name="graphics16" text:anchor-type="as-char" svg:width="6.7327in" svg:height="4.5181in" draw:z-index="12"><draw:image xlink:href="https://ci4.googleusercontent.com/proxy/BtMDBf_Uc2PPOnsNBFVxlullk4GdHfXy_qu1xupYLC7GPQcjLOI8hPx6sO0JP12dmc2zrWzGpX5AtQwDLN9B4z5cRr2dmqiF-rIHRin13_D_wR20FozdfpyF9JpNkw7vRv-ba7zPZ8nh83J6v2ZPD_xrtgRabdO6sbhRFklucg_d0EShg72EaXI=s0-d-e1-ft#https://dim.mcusercontent.com/cs/a2c792dd6e637d9ddf8f2f498/images/49b1fef2-e7e8-b93c-c33b-37fb5464ac6a.jpg?w=564&amp;dpr=2" xlink:type="simple" xlink:show="embed" xlink:actuate="onLoad"/></draw:frame></text:p>
      <text:section text:style-name="Sect1" text:name="Section2">
        <text:p text:style-name="P6"><text:bookmark text:name=":nv"/></text:p>
        <text:section text:style-name="Sect1" text:name="Section3">
          <text:p text:style-name="P9"><text:bookmark text:name=":nw"/><text:bookmark text:name="m_7868542546149891736bodyTable1"/></text:p>
          <table:table table:name="Table21" table:style-name="Table21">
            <table:table-column table:style-name="Table21.A"/>
            <table:table-row>
              <table:table-cell office:value-type="string">
                <text:p text:style-name="P9"><text:bookmark text:name="m_7868542546149891736root2"/><text:bookmark text:name="m_7868542546149891736root1"/></text:p>
                <table:table table:name="Table22" table:style-name="Table22">
                  <table:table-column table:style-name="Table22.A"/>
                  <table:table-row>
                    <table:table-cell office:value-type="string">
                      <table:table table:name="Table23" table:style-name="Table23">
                        <table:table-column table:style-name="Table23.A"/>
                        <table:table-row>
                          <table:table-cell table:style-name="Table23.A1" office:value-type="string">
                            <table:table table:name="Table24" table:style-name="Table24">
                              <table:table-column table:style-name="Table24.A"/>
                              <table:table-row>
                                <table:table-cell office:value-type="string">
                                  <text:p text:style-name="P15"><text:span text:style-name="Strong_20_Emphasis"><text:span text:style-name="T1">2nd Place - </text:span></text:span><text:span text:style-name="T1">“Bad Moon Rising” - </text:span><text:span text:style-name="Strong_20_Emphasis"><text:span text:style-name="T1">Richard Krieger </text:span></text:span><text:span text:style-name="T1">(photo above)</text:span></text:p>
                                </table:table-cell>
                              </table:table-row>
                              <table:table-row>
                                <table:table-cell office:value-type="string">
                                  <text:p text:style-name="P10"/>
                                </table:table-cell>
                              </table:table-row>
                              <table:table-row>
                                <table:table-cell office:value-type="string">
                                  <text:p text:style-name="P16"><text:span text:style-name="Strong_20_Emphasis"><text:span text:style-name="T4">SOPA HIGH POINT EXHIBITORS </text:span></text:span><text:span text:style-name="T1">- </text:span><text:span text:style-name="T8">At the end of each year, Al Ingersoll, EID Chair, tabulates all the points received by individual SOPA members. </text:span><text:span text:style-name="T12">Out of 25 competitors, the members below scored the highest points for the year. (The lowest monthly score was subtracted from each individual’s total points from the competition year.)</text:span></text:p>
                                </table:table-cell>
                              </table:table-row>
                              <table:table-row>
                                <table:table-cell office:value-type="string">
                                  <text:p text:style-name="P15"><text:span text:style-name="T1">1st </text:span><text:span text:style-name="Strong_20_Emphasis"><text:span text:style-name="T14">John Petersen</text:span></text:span><text:span text:style-name="T1"> 556.5<text:line-break/><text:line-break/>2nd </text:span><text:span text:style-name="Strong_20_Emphasis"><text:span text:style-name="T14">Howard Hunt</text:span></text:span><text:span text:style-name="T14"> </text:span><text:span text:style-name="T1">546.5<text:line-break/><text:line-break/>3rd </text:span><text:span text:style-name="Strong_20_Emphasis"><text:span text:style-name="T14">George Peterson</text:span></text:span><text:span text:style-name="T14"> </text:span><text:span text:style-name="T1">542<text:line-break/><text:line-break/>HM </text:span><text:span text:style-name="Strong_20_Emphasis"><text:span text:style-name="T14">Judy LaNier</text:span></text:span><text:span text:style-name="Strong_20_Emphasis"><text:span text:style-name="T1"> </text:span></text:span><text:span text:style-name="T1">536<text:line-break/><text:line-break/>HM </text:span><text:span text:style-name="Strong_20_Emphasis"><text:span text:style-name="T14">Neal Thompson</text:span></text:span><text:span text:style-name="T14"> </text:span><text:span text:style-name="T1">528.5<text:line-break/><text:line-break/>HM </text:span><text:span text:style-name="Strong_20_Emphasis"><text:span text:style-name="T14">Mark Huddleston</text:span></text:span><text:span text:style-name="T1"> 526.5<text:line-break/><text:line-break/>HM </text:span><text:span text:style-name="Strong_20_Emphasis"><text:span text:style-name="T14">Richard Handler</text:span></text:span><text:span text:style-name="T1"> 525.5</text:span></text:p>
                                </table:table-cell>
                              </table:table-row>
                              <table:table-row>
                                <table:table-cell office:value-type="string">
                                  <text:p text:style-name="P10"/>
                                </table:table-cell>
                              </table:table-row>
                              <table:table-row>
                                <table:table-cell office:value-type="string">
                                  <text:p text:style-name="P17">See you in September!</text:p>
                                  <text:p text:style-name="P17"/>
                                  <text:p text:style-name="P17"/>
                                  <text:p text:style-name="P17"><text:soft-page-break/></text:p>
                                </table:table-cell>
                              </table:table-row>
                              <table:table-row>
                                <table:table-cell office:value-type="string">
                                  <text:p text:style-name="P10"/>
                                </table:table-cell>
                              </table:table-row>
                              <table:table-row>
                                <table:table-cell office:value-type="string">
                                  <text:p text:style-name="P15"><text:span text:style-name="Strong_20_Emphasis"><text:span text:style-name="T23">SOPA ELECTED SLATE OF OFFICERS FOR 2022-23</text:span></text:span></text:p>
                                  <text:p text:style-name="P18">President - <text:span text:style-name="T2">Barbara Tricarico</text:span></text:p>
                                  <text:p text:style-name="P18">Vice President - <text:span text:style-name="T2">Andi Shapiro</text:span></text:p>
                                  <text:p text:style-name="P18">Treasurer - <text:span text:style-name="T2">Judy LaNier</text:span></text:p>
                                  <text:p text:style-name="P18">Secretary -<text:span text:style-name="T2"> Susan Quinn</text:span></text:p>
                                  <text:p text:style-name="P18">EID Chair - <text:span text:style-name="T2">Al Ingersoll</text:span></text:p>
                                  <text:p text:style-name="P18">Print Chair - <text:span text:style-name="T2">George Peterson</text:span></text:p>
                                  <text:p text:style-name="P18">Webmaster - <text:span text:style-name="T2">Randy Bryan</text:span></text:p>
                                  <text:p text:style-name="P18">Programs/Publicity/Field Trips - <text:span text:style-name="T2">Terry Tuttle</text:span></text:p>
                                  <text:p text:style-name="P18">4C's Representative - <text:span text:style-name="T2">Vivian McAleavey</text:span></text:p>
                                  <text:p text:style-name="P18">Membership - <text:span text:style-name="T2">Cynthia Briseno</text:span></text:p>
                                  <text:p text:style-name="P18">Newsletter Editor - <text:span text:style-name="T2">Barbara Tricarico</text:span></text:p>
                                </table:table-cell>
                              </table:table-row>
                              <table:table-row>
                                <table:table-cell office:value-type="string">
                                  <text:p text:style-name="P10"/>
                                </table:table-cell>
                              </table:table-row>
                              <table:table-row>
                                <table:table-cell office:value-type="string">
                                  <text:p text:style-name="P15"><text:span text:style-name="Strong_20_Emphasis"><text:span text:style-name="T14">SOPA WEBSITE:</text:span></text:span><text:span text:style-name="Strong_20_Emphasis"><text:span text:style-name="T10"> </text:span></text:span><text:a xlink:type="simple" xlink:href="https://sopacameraclub.us3.list-manage.com/track/click?u=a2c792dd6e637d9ddf8f2f498&amp;id=dde02235d2&amp;e=7801561b66" office:target-frame-name="_blank" xlink:show="new" text:style-name="Internet_20_link" text:visited-style-name="Visited_20_Internet_20_Link"><text:span text:style-name="Strong_20_Emphasis">www (dot) SOPACameraClub (dot) com</text:span></text:a></text:p>
                                  <text:p text:style-name="P13"><text:span text:style-name="Strong_20_Emphasis"><text:span text:style-name="T14">CLUB EMAIL: </text:span></text:span><text:span text:style-name="Strong_20_Emphasis"><text:span text:style-name="T11">SOPACameraClub (at) gmail (dot) com</text:span></text:span></text:p>
                                  <table:table table:name="Table25" table:style-name="Table25">
                                    <table:table-column table:style-name="Table25.A"/>
                                    <table:table-row>
                                      <table:table-cell table:style-name="Table25.A1" office:value-type="string">
                                        <table:table table:name="Table26" table:style-name="Table26">
                                          <table:table-column table:style-name="Table26.A"/>
                                          <table:table-row>
                                            <table:table-cell office:value-type="string">
                                              <table:table table:name="Table27" table:style-name="Table27">
                                                <table:table-column table:style-name="Table27.A"/>
                                                <table:table-row>
                                                  <table:table-cell office:value-type="string">
                                                    <text:p text:style-name="P15"><text:span text:style-name="Emphasis"><text:span text:style-name="T25">Copyright (C) 2022 Southern Oregon Photographic Association (SOPA). All rights reserved.</text:span></text:span></text:p>
                                                    <text:p text:style-name="P15"/>
                                                  </table:table-cell>
                                                </table:table-row>
                                              </table:table>
                                              <text:p text:style-name="P10"/>
                                            </table:table-cell>
                                          </table:table-row>
                                        </table:table>
                                        <text:p text:style-name="P10"/>
                                      </table:table-cell>
                                    </table:table-row>
                                  </table:table>
                                  <text:p text:style-name="Table_20_Contents"/>
                                </table:table-cell>
                              </table:table-row>
                              <table:table-row>
                                <table:table-cell table:style-name="Table24.A11" office:value-type="string">
                                  <text:p text:style-name="P10"/>
                                </table:table-cell>
                              </table:table-row>
                            </table:table>
                            <text:p text:style-name="P10"/>
                          </table:table-cell>
                        </table:table-row>
                      </table:table>
                      <text:p text:style-name="P10"/>
                    </table:table-cell>
                  </table:table-row>
                </table:table>
                <text:p text:style-name="P10"/>
              </table:table-cell>
            </table:table-row>
          </table:table>
        </text:section>
      </text:section>
      <text:section text:style-name="Sect1" text:name=":nu">
        <table:table table:name="Table28" table:style-name="Table28">
          <table:table-column table:style-name="Table28.A"/>
          <table:table-column table:style-name="Table28.B"/>
          <table:table-row>
            <table:table-cell table:style-name="Table28.A1" office:value-type="string">
              <text:p text:style-name="Table_20_Contents"><draw:frame draw:style-name="fr2" draw:name=":n5" text:anchor-type="as-char" svg:width="0.3335in" svg:height="0.3335in" draw:z-index="13"><draw:image xlink:href="https://ssl.gstatic.com/ui/v1/icons/mail/no_photo.png" xlink:type="simple" xlink:show="embed" xlink:actuate="onLoad"/></draw:frame><text:bookmark text:name=":n5_2"/></text:p>
            </table:table-cell>
            <table:table-cell table:style-name="Table28.A1" office:value-type="string">
              <text:p text:style-name="P10"/>
            </table:table-cell>
          </table:table-row>
        </table:table>
      </text:section>
      <text:section text:style-name="Sect1" text:name="Section4">
        <text:p text:style-name="P6"><text:bookmark text:name=":3"/></text:p>
        <text:section text:style-name="Sect1" text:name="Section5">
          <text:p text:style-name="P9"><text:bookmark text:name=":1"/></text:p>
          <table:table table:name="Table29" table:style-name="Table29">
            <table:table-column table:style-name="Table29.A"/>
            <table:table-column table:style-name="Table29.B"/>
            <table:table-column table:style-name="Table29.C"/>
            <table:table-row>
              <table:table-cell table:style-name="Table29.A1" office:value-type="string">
                <text:section text:style-name="Sect1" text:name="Section6">
                  <text:p text:style-name="Table_20_Contents"><text:bookmark text:name=":ny"/></text:p>
                  <text:section text:style-name="Sect1" text:name="Section7">
                    <text:p text:style-name="P9"><text:bookmark text:name=":nu"/></text:p>
                    <table:table table:name="Table30" table:style-name="Table30">
                      <table:table-column table:style-name="Table30.A"/>
                      <table:table-row>
                        <table:table-cell table:style-name="Table30.A1" office:value-type="string">
                          <text:p text:style-name="P10"/>
                        </table:table-cell>
                      </table:table-row>
                    </table:table>
                  </text:section>
                </text:section>
                <text:section text:style-name="Sect1" text:name=":og">
                  <text:p text:style-name="P10"/>
                </text:section>
                <text:section text:style-name="Sect1" text:name=":o9">
                  <text:p text:style-name="P10"/>
                </text:section>
                <text:section text:style-name="Sect1" text:name=":ob">
                  <text:p text:style-name="P10"><text:bookmark text:name=":o1"/></text:p>
                </text:section>
              </table:table-cell>
              <table:table-cell table:style-name="Table29.A1" office:value-type="string">
                <text:p text:style-name="P10"/>
              </table:table-cell>
              <table:table-cell table:style-name="Table29.A1" office:value-type="string">
                <text:p text:style-name="P10"/>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098in" fo:margin-bottom="0.5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ndy Bryan</meta:initial-creator>
    <meta:creation-date>2022-06-10T12:17:44.10</meta:creation-date>
    <meta:document-statistic meta:table-count="20" meta:image-count="15" meta:object-count="0" meta:page-count="15" meta:paragraph-count="83" meta:word-count="1154" meta:character-count="6867"/>
    <dc:date>2022-06-10T12:43:51.29</dc:date>
    <dc:creator>Randy Bryan</dc:creator>
    <meta:editing-duration>PT10M54S</meta:editing-duration>
    <meta:editing-cycles>1</meta:editing-cycles>
    <meta:generator>OpenOffice/4.1.7$Win32 OpenOffice.org_project/417m1$Build-9800</meta:generator>
  </office:meta>
</office:document-meta>
</file>